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Fontdeparagrafimplicit" style:family="text">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Fontdeparagrafimplici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Fontdeparagrafimplici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office:automatic-styles>
  <office:body>
    <office:text text:use-soft-page-breaks="true">
      <text:p text:style-name="P1"/>
      <text:p text:style-name="P6">CONVOCATOR</text:p>
      <text:p text:style-name="P7">AL ADUNĂRII GENERALE EXTRAORDINARE A ACȚIONARILOR</text:p>
      <text:p text:style-name="P8">SOCIETĂȚII NUTRICOM S.A.</text:p>
      <text:p text:style-name="P9"/>
      <text:p text:style-name="P10"/>
      <text:p text:style-name="P11">Consiliul de Administrație al societății Nutricom S.A., o societate pe acțiuni organizată și funcționând conform legilor din România, cu sediul<text:s/>social în Municipiul<text:s/>Oltenița, Strada Portului, nr. 52, jud. Călărași, (denumită în continuare “Societatea”),</text:p>
      <text:p text:style-name="P12">în baza Legii 31/1990, completată şi modificată şi în conformitate cu prevederile Actului Constitutiv al Societăţii,<text:s/></text:p>
      <text:p text:style-name="P13">convoacă Adunarea Generală Extraordinară a Acționarilor pentru data de<text:s/><text:span text:style-name="T14">13.12.2021, ora 10.00</text:span>, care se va desfășura la sediul societății din Municipiul Călărași, Strada Portului, nr. 52, jud. Călărași.<text:s/></text:p>
      <text:p text:style-name="P15">Astfel, Adunarea Generală Extraordinară a Acţionarilor societăţii NUTRICOM S.A. va<text:s/>avea următoarea ORDINE DE ZI:</text:p>
      <text:p text:style-name="P16">1.<text:tab/>Aprobarea consolidării acțiunilor prin majorarea valorii nominale a acestora de la 0,10 lei, la 10.000 lei, operațiune efectuată concomitent cu reducerea corespunzătoare a numărului de acțiuni și fără operarea unei majorări a capitalului social al Societății, urmând ca după consolidare, 100.000 acțiuni inițiale să echivaleze cu 1 acțiune consolidată, Societatea urmând să aibă un capital social de 9.340.000 lei împărțit într-un număr de 934 acțiuni consolidate și urmând ca fiecare acționar să primească 1 (una) acțiune nouă la fiecare 100.000 acțiuni vechi deținute. <text:s/></text:p>
      <text:p text:style-name="P17"/>
      <text:p text:style-name="P18">2.<text:tab/>Aprobarea diminuării capitalului social cu suma de 7.658,80 lei pentru ca numărul de acțiuni finale rezultate ca urmare a consolidării să fie număr <text:s/>întreg.</text:p>
      <text:p text:style-name="P19"/>
      <text:p text:style-name="P20">3.<text:tab/>Aprobarea răscumpărării de către Societate a fracțiunilor de acțiuni noi, rezultate în urma consolidării valorii nominale, la valoarea nominala de 0,10 lei pentru fiecare acțiune veche, în vederea anulării acestora.</text:p>
      <text:p text:style-name="P21"/>
      <text:p text:style-name="P22">4.<text:tab/>Aprobarea<text:s/>regulamentului de derulare a procedurii de consolidare descrisă la punctul 1 de mai sus care reglementează modalitatea și condițiile în care se va desfășura procedura de consolidare a acțiunilor NUTRICOM S.A.</text:p>
      <text:p text:style-name="P23"/>
      <text:p text:style-name="P24">5.<text:tab/>Aprobarea opțiunilor pe care le vor avea la<text:s/>dispoziție acționarii NUTRICOM S.A. în cadrul procedurii de consolidare, respectiv de a alege între:</text:p>
      <text:p text:style-name="P25">a) achizitia de acțiuni inițiale de la alți acționari, astfel încât să dețină un număr întreg de acțiuni consolidate („Opțiunea 1”);</text:p>
      <text:p text:style-name="P26">b) deținerea în coproprietate cu alți acționari a unui număr întreg de acțiuni consolidate („Opțiunea 2”);</text:p>
      <text:p text:style-name="P27">c) efectuarea unui aport în numerar până la întregirea valorii nominale a unei acțiuni consolidate („Opțiunea 3”);</text:p>
      <text:p text:style-name="P28">d) răscumpărarea de către Societate a fracțiunilor de actiuni consolidate deținute (“Opțiunea 4”).</text:p>
      <text:p text:style-name="P29">Modalitatea, termenul precum și toate celelalte condiții de exercitare a oricăreia dintre opțiunile indicate mai sus sunt detaliate în regulament, care poate fi consultat la sediul Societății sau pe pagina web a<text:s/>societatii<text:s/><text:a xlink:href="https://nutricom.ro/" office:target-frame-name="_top" xlink:show="replace"><text:span text:style-name="Hyperlink">https://nutricom.ro/</text:span></text:a>.</text:p>
      <text:p text:style-name="P30"/>
      <text:p text:style-name="P31"/>
      <text:soft-page-break/>
      <text:p text:style-name="P32">6.<text:tab/>Aprobarea unui termen de 4 luni de la publicarea hotărârii Adunării Generale Extraordinare a Acţionarilor societăţii NUTRICOM S.A. prin care se aprobă demararea procedurii de consolidare pentru exercitarea de către acționari a uneia dintre opțiunile indicate la punctul 5 de mai sus.</text:p>
      <text:p text:style-name="P33"/>
      <text:p text:style-name="P34">7.<text:tab/>Aprobarea modificării corespunzătoare a Art. 6 <text:s/>si art. 7 din Actul constitutiv al societății, care va avea următorul cuprins:</text:p>
      <text:p text:style-name="P35"/>
      <text:p text:style-name="P36">“Art. 6. Capitalul social<text:s/></text:p>
      <text:p text:style-name="P37">Capitalul Social subscris 9.340.000 lei, integral vărsat. Aport în natură 2.210.077,50 lei. Număr de acțiuni 934 nominative. Valoare acțiune: 10.000 lei. Structura acționariatului conform cu registrul acționarilor ținut de Registrul Miorita S.A. Cluj Napoca.”</text:p>
      <text:p text:style-name="P38"/>
      <text:p text:style-name="P39">“Art.7. Actiunile societatii sunt nominative, in forma dematerializata prin inscriere in cont.</text:p>
      <text:p text:style-name="P40">Evidenta actiunilor se tine de catre o societate de registru, respectiv “REGISTRUL MIORIȚA S.A.’’cu sediul in municipiul Cluj-Napoca, str. Onisifor Ghibu Nr. 20 A, Cod Postal 400185.</text:p>
      <text:p text:style-name="P41">Alegerea societatii de registru se va face de catre Consiliul de Administratie.”</text:p>
      <text:p text:style-name="P42"/>
      <text:p text:style-name="P43">8. Aprobarea modificarii Art. 17 din Actul constitutiv care va avea urmatorul cuprins:</text:p>
      <text:p text:style-name="P44">‘’Art. 17. COMISIA DE CENZORI</text:p>
      <text:p text:style-name="P45">Situatiile financiare ale societatii se auditeaza in conformitate cu dispozitiile legale in vigoare.’’</text:p>
      <text:p text:style-name="P46"/>
      <text:p text:style-name="P47">9.<text:tab/>Aprobarea convocării unei Adunării Generale Extraordinare a Acţionarilor societăţii NUTRICOM S.A., ca urmare a derulării procedurii de consolidare, in vederea aprobarii structurii finale a actionariatului Societatii si a oricaror alte modificari ale actului constitutiv generate de procedura de consolidare.</text:p>
      <text:p text:style-name="P48"><text:s/></text:p>
      <text:p text:style-name="P49">10.<text:tab/>Aprobarea actualizării Actului constitutiv al Societății, pentru a reflecta cele decise mai sus.</text:p>
      <text:p text:style-name="P50"/>
      <text:p text:style-name="P51">11.<text:tab/>Aprobarea împuternicirii Consiliului de Administratie al societății Nutricom să acționeze în numele și pe seama societății, cu putere și autoritate deplină și cu posibilitatea de sub-delegare către terțe persoane, pentru (i) îndeplinirea formalităților de<text:s/>publicitate și înregistrare la Registrul Comerțului, Monitorul Oficial al României și la orice alte autorități competente a Hotărârii Adunării Generale Extraordinare a Acționarilor de inițiere a procedurii de consolidare conform celor de mai sus, (ii) încheierea și semnarea oricăror documente precum și îndeplinirea oricăror proceduri și formalități prevăzute de lege pentru aducerea la îndeplinire a Hotărârii astfel adoptate. Împuternicirea acoperă și orice alte formalități adiacente, dar neprecizate expres,<text:s/>însă necesare pentru îndeplinirea mandatului.</text:p>
      <text:p text:style-name="P52"/>
      <text:p text:style-name="P53">În situația neîntrunirii cvorumului legal pentru Adunarea Generală Extraordinară a Acționarilor, se convoacă a doua Adunare Generală Extraordinară a Acționarilor pentru data de<text:s/><text:span text:style-name="T54">14.12.2021</text:span>, la aceeași oră și în același loc, ordinea de zi și data de referință rămânând neschimbate.<text:s/></text:p>
      <text:p text:style-name="P55"><text:s/></text:p>
      <text:p text:style-name="P56">La ședință pot participa și vota numai acționarii înregistrați în Registrul Acționarilor societății la data de<text:s/><text:span text:style-name="T57">30.11.2021</text:span>, stabilita ca dată de referință <text:s/>.</text:p>
      <text:p text:style-name="P58"/>
      <text:p text:style-name="P59">Acționarii reprezentând, individual sau împreună, cel puțin 5% din capitalul social, în cel mult 15 zile de la data publicării prezentului Convocator, au dreptul:</text:p>
      <text:p text:style-name="P60">- de a introduce puncte pe ordinea de zi a Adunării Generale, cu condiția ca fiecare punct sa fie însoțit de o justificare sau de un proiect propus spre adoptare de Adunarea Generală;</text:p>
      <text:p text:style-name="P61"/>
      <text:p text:style-name="P62">- de a prezenta proiecte de hotărâre pentru punctele incluse sau propuse spre a fi incluse pe ordinea de zi a Adunării Generale.</text:p>
      <text:p text:style-name="P63"/>
      <text:p text:style-name="P64">Aceste drepturi pot fi exercitate numai în scris și<text:s/>transmise prin curierat sau prin mijloace electronice, la adresa de e-mail office@nutricom.ro.</text:p>
      <text:p text:style-name="P65"/>
      <text:p text:style-name="P66">Fiecare acționar are dreptul să adreseze întrebări privind punctele de pe ordinea de zi a Adunării Generale. Acționarii menționați în alineatele precedente au obligația să trimită întrebările în scris, în plicuri închise, însoțite de copii certificate ale actelor de identitate, buletin/carte de identitate în cazul persoanelor fizice, respectiv certificat de înregistrare în cazul persoanelor juridice, precum și copia actului care dovedește calitatea de reprezentant legal al acestora, la sediul societății, cu mențiunea scrisă clar, cu majuscule : “PENTRU ADUNAREA GENERALA EXTRAORDINARA A ACTIONARILOR din data de 13.12.2021/14.12.2021”, sau prin e-mail la adresa office@nutricom.ro.</text:p>
      <text:p text:style-name="P67"><text:s/></text:p>
      <text:p text:style-name="P68">Documentele, materialele informative și proiectele de hotărâri ale Adunării Generale referitoare la problemele incluse pe ordinea de zi sunt disponibile și pot fi consultate la sediul societății din Municipiul<text:s/>Oltenița, Strada Portului, nr. 52, jud. Călărași si pe pagina web a societatii<text:s/><text:a xlink:href="https://nutricom.ro/" office:target-frame-name="_top" xlink:show="replace"><text:span text:style-name="Hyperlink">https://nutricom.ro/</text:span></text:a>, <text:s/>începând cu data de 10.11.2021 , în zilele lucrătoare, între orele 08.00– 16.00.<text:s/></text:p>
      <text:p text:style-name="P69"><text:s/></text:p>
      <text:p text:style-name="P70">Acțonarii înregistrati la data de referință pot participa și<text:s/>vota la Adunarea Generală direct sau pot fi reprezentați și prin alte persoane decât acționarii, pe bază de procură specială pentru respectiva adunare. Procurile în original vor fi depuse la sediul Societăţii cu 48 de ore înainte de Adunarea Generală.</text:p>
      <text:p text:style-name="P71"/>
      <text:p text:style-name="P72">Accesul acționarilor îndreptățiți să participe la Adunarea Generală este permis prin simpla probă a identității acestora, făcută, în cazul acționarilor persoane fizice, cu actul de identitate, iar în cazul acționarilor persoane juridice sau acționarilor persoane fizice reprezentate, cu împuternicirea specială dată persoanei fizice care le reprezintă.</text:p>
      <text:p text:style-name="P73"/>
      <text:p text:style-name="P74">În cazul acționarilor persoane juridice, aceștia pot participa la adunarea generală prin reprezentantul legal. Calitatea de reprezentant legal se constată din lista acționarilor la data de referință.</text:p>
      <text:p text:style-name="P75"/>
      <text:p text:style-name="P76">În cazul în care datele privind calitatea de reprezentant legal nu au fost actualizate de către acționarul persoană juridică corespunzător datei de referință, calitatea de reprezentant legal se dovedește cu un certificat constatator eliberat de registrul comerțului, prezentat în original ori copie conformă cu originalul. Documentele care atestă calitatea de reprezentant legal al acționarului persoană juridică vor fi emise cu cel mult 3 luni înainte de data publicării<text:s/>convocatorului adunării generale a acționarilor.</text:p>
      <text:p text:style-name="P77"><text:s/></text:p>
      <text:p text:style-name="P78">Acționarii înregistrați la data de referință au posibilitatea de a vota prin corespondență, înainte de Adunarea Generală, prin utilizarea buletinului de vot prin corespondență. <text:s/>Buletinul de vot prin corespondență poate fi obținut începând<text:s/><text:soft-page-break/>cu data de 10.11.2021, intre orele 08.00-16.00, <text:s/>de la adresa din Municipiul Călărași, Strada Portului, nr. 52, jud. Călărași, sau prin solicitare făcută în scris pe email la adresa de email office@nutricom.ro.<text:s/></text:p>
      <text:p text:style-name="P79"><text:s text:c="8"/><text:s text:c="3"/></text:p>
      <text:p text:style-name="P80">În cazul votului prin corespondență, buletinul de vot aferent votului deschis, completat și semnat, însoțit de copia actului de identitate (buletin/carte de identitate în cazul persoanelor fizice, certificat constatator eliberat de registrul comerțului<text:s/>în cazul persoanelor juridice), poate fi transmis la adresa din Municipiul<text:s/>Oltenița, Strada Portului, nr. 52, jud. Călărași, pentru Adunarea Generală Extraordinară a Acționarilor <text:s/>până la data de 06.12.2021, ora <text:s/>12.00, sub sancțiunea pierderii exercițiului dreptului de vot în Adunarea Generala Extraordinară a Acționarilor, în plic închis, cu mențiunea scrisă clar, cu majuscule: “PENTRU ADUNAREA GENERALA EXTRAORDINARĂ A ACȚIONARILOR din data de<text:s/><text:bookmark-start text:name="_Hlk86662975"/>13.12.2021/14.12.2021<text:bookmark-end text:name="_Hlk86662975"/>”. Votul prin corespondență se va putea transmite și prin mijloace electronice, <text:s/>la adresa de e-mail office@nutricom.ro, având la subiect <text:s/>înscris: “PENTRU ADUNAREA GENERALA EXTRAORDINARĂ A ACȚIONARILOR din data de 13.12.2021/14.12.2021”.<text:s/></text:p>
      <text:p text:style-name="P81"><text:s/></text:p>
      <text:p text:style-name="P82">Buletinele de vot prin corespondență care nu sunt<text:s/>primite la adresa menționată în convocator până la data și ora indicate mai sus nu pot fi luate în calcul pentru determinarea cvorumului și majorității în cadrul Adunării Generale.</text:p>
      <text:p text:style-name="P83"><text:s/></text:p>
      <text:p text:style-name="P84">Documentele prezentate într-o limbă străină (cu excepția actelor de identificare și a celor redactate în limba engleză) vor fi însoțite de traducerea realizată de un traducător autorizat în limba română sau engleză.</text:p>
      <text:p text:style-name="P85"><text:s text:c="11"/></text:p>
      <text:p text:style-name="P86">Informații suplimentare se pot obține de la sediul societății, pagina de web <text:s/>https://nutricom.ro/ <text:s/>sau la adresa de e-mail a Societății office@nutricom.ro, între orele 08.00- 16.00, în zilele lucrătoare. <text:s text:c="7"/></text:p>
      <text:p text:style-name="P87"/>
      <text:p text:style-name="P88"/>
      <text:p text:style-name="P89">PREȘEDINTE</text:p>
      <text:p text:style-name="P90">CONSILIUL DE ADMINISTRAȚIE,</text:p>
      <text:p text:style-name="P91">DAHER RABIH HANNA</text:p>
      <text:p text:style-name="P92"/>
      <text:p text:style-name="P93"/>
      <text:p text:style-name="P9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902in" fo:margin-left="0.5in" fo:margin-bottom="0.3298in" fo:margin-right="0.5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1298in"/>
      </style:footer-style>
    </style:page-layout>
    <style:style style:name="T2" style:parent-style-name="Fontdeparagrafimplicit" style:family="text">
      <style:text-properties fo:language="ro" fo:country="RO"/>
    </style:style>
    <style:style style:name="T3" style:parent-style-name="Fontdeparagrafimplicit" style:family="text">
      <style:text-properties fo:font-weight="bold" style:font-weight-asian="bold" style:font-weight-complex="bold" fo:language="ro" fo:country="RO"/>
    </style:style>
    <style:style style:name="T4" style:parent-style-name="Fontdeparagrafimplicit" style:family="text">
      <style:text-properties fo:language="ro" fo:country="RO"/>
    </style:style>
    <style:style style:name="T5" style:parent-style-name="Fontdeparagrafimplicit" style:family="text">
      <style:text-properties fo:font-weight="bold" style:font-weight-asian="bold" style:font-weight-complex="bold" fo:language="ro" fo:country="RO"/>
    </style:style>
  </office:automatic-styles>
  <office:master-styles>
    <style:master-page style:name="MP0" style:page-layout-name="PL0">
      <style:footer>
        <text:p text:style-name="Subsol"><text:span text:style-name="T2">Pagină<text:s/></text:span><text:span text:style-name="T3"><text:page-number text:fixed="false">2</text:page-number></text:span><text:span text:style-name="T4"><text:s/>din<text:s/></text:span><text:span text:style-name="T5"><text:page-count>2</text:page-count></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01T10:33:00Z</meta:creation-date>
    <dc:date>2021-11-04T13:54:00Z</dc:date>
    <meta:print-date>2021-11-03T09:19:00Z</meta:print-date>
    <meta:template xlink:href="Normal" xlink:type="simple"/>
    <meta:editing-cycles>18</meta:editing-cycles>
    <meta:editing-duration>PT8160S</meta:editing-duration>
    <meta:document-statistic meta:page-count="4" meta:paragraph-count="22" meta:word-count="1663" meta:character-count="11124" meta:row-count="79" meta:non-whitespace-character-count="9483"/>
  </office:meta>
</office:document-meta>
</file>